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2 en 2A, 4461AG Goes - Besluit op aanvraag omgevingsvergunning voor het opsplitsen van 1 naar 2 wink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4 een omgevingsvergunning hebben verleend voor het opsplitsen van 1 naar 2 winkels op de locatie Lombardstraat 2 en 2A, 4461AG Goes. Het besluit is geregistreerd onder nummer Z2024-00001287.</text:p>
            <text:p text:style-name="common-al">
            <text:span text:style-name="nadrukvet">Procedure</text:span>
          </text:p>
            <text:p text:style-name="common-al">Tegen een verleende vergunning kunnen belanghebbenden met ingang van 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4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7</meta:user-defined>
    <meta:user-defined meta:name="DCTERMS.abstract">Lombardstraat 2 en 2A, 4461AG Goes - Besluit op aanvraag omgevingsvergunning voor het opsplitsen van 1 naar 2 winkels</meta:user-defined>
    <dc:language>nl</dc:language>
    <meta:user-defined meta:name="OVERHEIDop.locatietype/OVERHEIDop.gebiedsmarkering">Vlak</meta:user-defined>
    <meta:user-defined meta:name="DC.title">Lombardstraat 2 en 2A, 4461AG Goes - Besluit op aanvraag omgevingsvergunning voor het opsplitsen van 1 naar 2 winkels</meta:user-defined>
    <meta:user-defined meta:name="DCTERMS.W3CDTF/DCTERMS.available">2024-08-08</meta:user-defined>
    <meta:user-defined meta:name="DCTERMS.W3CDTF/OVERHEIDop.jaargang">2024</meta:user-defined>
    <meta:user-defined meta:name="OVERHEIDop.publicationIssue">347468</meta:user-defined>
    <meta:user-defined meta:name="OVERHEIDop.GmbID/DC.identifier">gmb-2024-347468</meta:user-defined>
    <meta:user-defined meta:name="OVERHEIDop.versieInformatie"/>
  </office:meta>
</office:document-meta>
</file>