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en vergroten van een dakkapel het voordakvlak van de tussenwoning op de locatie Reeweg Oost 187 te Dordrecht zaaknummer Z-24-44857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en vergroten van een dakkapel het voordakvlak van de tussenwoning op de locatie Reeweg Oost 18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746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6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6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en vergroten van een dakkapel het voordakvlak van de tussenwoning op de locatie Reeweg Oost 187 te Dordrecht zaaknummer Z-24-448577</meta:user-defined>
    <meta:user-defined meta:name="DCTERMS.W3CDTF/DCTERMS.available">2024-08-08</meta:user-defined>
    <meta:user-defined meta:name="DCTERMS.W3CDTF/OVERHEIDop.jaargang">2024</meta:user-defined>
    <meta:user-defined meta:name="OVERHEIDop.publicationIssue">347465</meta:user-defined>
    <meta:user-defined meta:name="OVERHEIDop.GmbID/DC.identifier">gmb-2024-347465</meta:user-defined>
    <meta:user-defined meta:name="OVERHEIDop.versieInformatie"/>
  </office:meta>
</office:document-meta>
</file>