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intern wijzigen, vervangen (dak)ramen en verduurzamen van het dak van de woning op het perceel Langegracht 31, 3811 B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intern wijzigen, vervangen (dak)ramen en verduurzamen van het dak van de woning op het perceel Langegracht 31, 3811 BW Amersfoort</text:span>
          </text:p>
            <text:p text:style-name="common-al">De Gemeente Amersfoort heeft op 12-07-2024 een aanvraag voor een omgevingsvergunning ontvangen voor het intern wijzigen, vervangen (dak)ramen en verduurzamen van het dak van de woning op het perceel Langegracht 31, 3811 BW Amersfoort, met kenmerk CLZ-0001508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06-09-2024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46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6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6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5083</meta:user-defined>
    <dc:language>nl</dc:language>
    <meta:user-defined meta:name="OVERHEIDop.locatietype/OVERHEIDop.gebiedsmarkering">Punt</meta:user-defined>
    <meta:user-defined meta:name="DC.title">Ontvangen aanvraag omgevingsvergunning voor het intern wijzigen, vervangen (dak)ramen en verduurzamen van het dak van de woning op het perceel Langegracht 31, 3811 BW Amersfoort</meta:user-defined>
    <meta:user-defined meta:name="DCTERMS.W3CDTF/DCTERMS.available">2024-08-08</meta:user-defined>
    <meta:user-defined meta:name="DCTERMS.W3CDTF/OVERHEIDop.jaargang">2024</meta:user-defined>
    <meta:user-defined meta:name="OVERHEIDop.publicationIssue">347464</meta:user-defined>
    <meta:user-defined meta:name="OVERHEIDop.GmbID/DC.identifier">gmb-2024-347464</meta:user-defined>
    <meta:user-defined meta:name="OVERHEIDop.versieInformatie"/>
  </office:meta>
</office:document-meta>
</file>