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ij de Brakersweg in Castricum, het bouwen van 13 woningen, datum ontvangst 28 mei 2024 (Z2024-00003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746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77</meta:user-defined>
    <meta:user-defined meta:name="DCTERMS.abstract">bij de Brakersweg in Castricum, het bouwen van 13 woningen, datum ontvangst 28 mei 2024 (Z2024-00003077)</meta:user-defined>
    <dc:language>nl</dc:language>
    <meta:user-defined meta:name="OVERHEIDop.locatietype/OVERHEIDop.gebiedsmarkering">Vlak</meta:user-defined>
    <meta:user-defined meta:name="DC.title">Gemeente Castricum, ontvangen aanvraag omgevingsvergunning, bij de Brakersweg in Castricum, het bouwen van 13 woningen, datum ontvangst 28 mei 2024 (Z2024-00003077)</meta:user-defined>
    <meta:user-defined meta:name="DCTERMS.W3CDTF/DCTERMS.available">2024-08-08</meta:user-defined>
    <meta:user-defined meta:name="DCTERMS.W3CDTF/OVERHEIDop.jaargang">2024</meta:user-defined>
    <meta:user-defined meta:name="OVERHEIDop.publicationIssue">347461</meta:user-defined>
    <meta:user-defined meta:name="OVERHEIDop.GmbID/DC.identifier">gmb-2024-347461</meta:user-defined>
    <meta:user-defined meta:name="OVERHEIDop.versieInformatie"/>
  </office:meta>
</office:document-meta>
</file>