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propaan in een opslagtank aan de Zomerweg 67A-M1, 6996DT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3 juni 2024 een Melding Omgevingswet ontvangen. De melding gaat over het opslaan van propaan in een opslagtank aan de Zomerweg 67A-M1, 6996DT Dremp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173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745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5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5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1737</meta:user-defined>
    <meta:user-defined meta:name="DCTERMS.abstract">Betreft: Melding Omgevingswet op locatie Zomerweg 67A-M1, 6996DT Drempt</meta:user-defined>
    <dc:language>nl</dc:language>
    <meta:user-defined meta:name="OVERHEIDop.locatietype/OVERHEIDop.gebiedsmarkering">Punt</meta:user-defined>
    <meta:user-defined meta:name="DC.title">Melding voor het opslaan van propaan in een opslagtank aan de Zomerweg 67A-M1, 6996DT Dremp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459</meta:user-defined>
    <meta:user-defined meta:name="OVERHEIDop.GmbID/DC.identifier">gmb-2024-347459</meta:user-defined>
    <meta:user-defined meta:name="OVERHEIDop.versieInformatie"/>
  </office:meta>
</office:document-meta>
</file>