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Visserijstraat 3-5A” (NL.IMRO.0153.BP00234-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5 juli 2024 heeft de gemeenteraad - met toepassing van artikel 3.1 van de Wet ruimtelijke ordening - het bestemmingsplan ‘Visserijstraat 3-5a’ vastgesteld. </text:p>
            <text:p text:style-name="common-al"/>
            <text:p text:style-name="common-al">Voor een gebied dat globaal begrensd wordt door het pand aan de Visserijstraat 7 in het noorden, de Visserijstraat in het oosten, het pand aan de Visserijstraat 1 in het zuiden en het pand aan de Niermansgang 2 in het westen is het bestemmingsplan “Visserijstraat 3-5a” ontworpen. Het plangebied ligt net ten noorden van de Molenstraat en ligt in het stadsdeel Centrum. </text:p>
            <text:p text:style-name="common-al"/>
            <text:p text:style-name="common-al">Dit plan voorziet in de transformatie van een kantorenpand naar een wooncomplex met 6 woningen in de vorm van 4 appartementen en twee maisonnettes met een kantoorruimte op de bovenste verdieping. Hierbij wordt er een vierde verdieping op het pand gerealiseerd. Daarnaast wordt het pand aan de zuidzijde uitgebreid ter plaatse van het huidige parkeerterrein.</text:p>
            <text:p text:style-name="tussenkopcur">Inzien vastgestelde bestemmingsplan:</text:p>
            <text:p text:style-name="common-al">Het vastgestelde bestemmingsplan met de daarbij behorende stukken ligt met ingang van donderdag 1 augustus 2024 zes weken voor een ieder ter inzage.</text:p>
            <text:p text:style-name="tussenkopcur">Bestemmingsplan digitaal inzien:</text:p>
            <text:p text:style-name="common-al">Het vastgestelde bestemmingsplan met de daarbij behorende stukken kan digitaal worden ingezien op: <text:a xlink:href="https://www.ruimtelijkeplannen.nl/?planidn=NL.IMRO.0153.BP00234-0003" xlink:type="simple">https://www.ruimtelijkeplannen.nl/?planidn=NL.IMRO.0153.BP00234-0003</text:a></text:p>
            <text:p text:style-name="common-al">De bronbestanden kunnen worden gedownload via de webpagina</text:p>
            <text:p text:style-name="common-al">
            <text:a xlink:href="https://publiek.tercera-ro.nl/officieel/0153/NL.IMRO.0153.BP00234-0003/" xlink:type="simple">https://publiek.tercera-ro.nl/officieel/0153/NL.IMRO.0153.BP00234-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naam van het plan.</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per mail een pdf versie van het gevraagde vastgestel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last-al">Van donderdag 1 augustus 2024 tot en met woensdag 11 september 2024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45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5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5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34-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 bestemmingsplan “Visserijstraat 3-5A” (NL.IMRO.0153.BP00234-0003)</meta:user-defined>
    <meta:user-defined meta:name="DCTERMS.W3CDTF/DCTERMS.available">2024-08-08</meta:user-defined>
    <meta:user-defined meta:name="DCTERMS.W3CDTF/OVERHEIDop.jaargang">2024</meta:user-defined>
    <meta:user-defined meta:name="OVERHEIDop.publicationIssue">347458</meta:user-defined>
    <meta:user-defined meta:name="OVERHEIDop.GmbID/DC.identifier">gmb-2024-347458</meta:user-defined>
    <meta:user-defined meta:name="OVERHEIDop.versieInformatie"/>
  </office:meta>
</office:document-meta>
</file>