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office:automatic-styles>
  <office:body>
    <office:text>
      <text:p text:style-name="new_page_staatscourant"/>
      <text:p text:style-name="single-kop-titel">Mandaat-, machtigings- en volmachtbesluit afvoeren en opslaan inboedels na woningontruiming Velsen</text:p>
      <text:section text:name="regeling_id1-3-2" text:style-name="regeling">
        <text:section text:name="aanhef_id1-3-2-1" text:style-name="aanhef">
          <text:section text:name="preambule_id1-3-2-1-1" text:style-name="preambule">
            <text:p text:style-name="al">Het college van burgemeester en wethouders en de burgemeester van Velsen,</text:p>
            <text:p text:style-name="al"/>
            <text:p text:style-name="al">Ieder voor wat betreft hun bevoegdheden</text:p>
            <text:p text:style-name="al"/>
            <text:p text:style-name="al">gelet op </text:p>
            <text:p text:style-name="al"/>
            <text:p text:style-name="al">de artikelen 160 en 171 Gemeentewet en</text:p>
            <text:p text:style-name="al">de artikelen 5:29, 5:30, en afdeling 10.1.1 van de Algemene wet bestuursrecht en</text:p>
            <text:p text:style-name="al">artikel 556, derde lid, van het Wetboek van Burgerlijke Rechtsvord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machtiging en volmacht</text:p>
            <text:list text:style-name="id1-3-2-2-1-2">
              <text:list-item text:style-override="id1-3-2-2-1-2-1">
                <text:number>1.</text:number>
                <text:p text:style-name="al">De directeur van het verhuisbedrijf Comenius Verhuizingen te machtigen tot het verrichten van feitelijke handelingen die verband houden met het meevoeren en opslaan van de inboedel na een woningontruiming als bedoeld in artikel 556, derde lid van het Wetboek van Burgerlijke Rechtsvordering.</text:p>
              </text:list-item>
              <text:list-item text:style-override="id1-3-2-2-1-2-2">
                <text:number>2.</text:number>
                <text:p text:style-name="al">De aan het college van burgemeester en wethouders toekomende bevoegdheid om te besluiten tot verkoop van meegevoerde en opgeslagen zaken die zich in de ontruimde woning bevonden op grond van artikel 556, derde lid van het Wetboek van Burgerlijke Rechtsvordering en artikel 5:30 van de Algemene wet bestuursrecht, alsmede de bevoegdheid  te besluiten de zaak om niet aan een derde in eigendom over te dragen of laten vernietigen,  te mandateren aan de directeur van het verhuisbedrijf Comenius Verhuizingen.</text:p>
              </text:list-item>
              <text:list-item text:style-override="id1-3-2-2-1-2-3">
                <text:number>3.</text:number>
                <text:p text:style-name="al">Aan de directeur van het verhuisbedrijf Comenius Verhuizingen volmacht te verlenen voor het verrichten van privaatrechtelijke rechtshandelingen die verband houden met de daadwerkelijke verkoop van de meegevoerde en opgeslagen zaken of de eigendomsoverdracht om niet.</text:p>
              </text:list-item>
              <text:list-item text:style-override="id1-3-2-2-1-2-4">
                <text:number>4.</text:number>
                <text:p text:style-name="al">De directeur van het verhuisbedrijf Comenius Verhuizingen kan met betrekking tot de bevoegdheden in het eerste tot en met derde lid ondermandaat en ondermachtiging verlenen aan onder hem ressorterende medewerkers.</text:p>
              </text:list-item>
            </text:list>
          </text:section>
          <text:section text:name="artikel_id1-3-2-2-2" text:style-name="artikel">
            <text:p text:style-name="artikel_kop_titel"><text:span text:style-name="artikel_kop_label">Artikel</text:span> <text:span text:style-name="artikel_kop_nr">2</text:span> Aanwijzingen, richtlijnen en vastgesteld beleid</text:p>
            <text:list text:style-name="id1-3-2-2-2-2">
              <text:list-item text:style-override="id1-3-2-2-2-2-1">
                <text:number>1.</text:number>
                <text:p text:style-name="al">Bij de uitoefening van de in artikel 1 genoemde bevoegdheden worden de aanwijzingen, richtlijnen en het beleid van het college in acht genomen.</text:p>
              </text:list-item>
            </text:list>
            <text:p text:style-name="al"/>
            <text:list text:style-name="id1-3-2-2-2-4">
              <text:list-item text:style-override="id1-3-2-2-2-4-1">
                <text:number>2.</text:number>
                <text:p text:style-name="al">De in dit besluit opgedragen bevoegdheden worden niet gehanteerd zonder overleg met de beleidsadviseur armoede en schulden indien sprake is van politiek of bestuurlijk gevoelige onderwerpen. Onder politiek of bestuurlijk gevoelige onderwerpen worden in ieder geval verstaan, onderwerpen waarbij:</text:p>
                <text:list text:style-name="id1-3-2-2-2-4-1-3">
                  <text:list-item text:style-override="id1-3-2-2-2-4-1-3-1">
                    <text:number>a.</text:number>
                    <text:p text:style-name="al">hoge afbreukrisico’s aanwezig zijn;</text:p>
                  </text:list-item>
                  <text:list-item text:style-override="id1-3-2-2-2-4-1-3-2">
                    <text:number>b.</text:number>
                    <text:p text:style-name="al">uniforme besluitvorming gewenst is.</text:p>
                  </text:list-item>
                </text:list>
              </text:list-item>
            </text:list>
          </text:section>
          <text:section text:name="artikel_id1-3-2-2-3" text:style-name="artikel">
            <text:p text:style-name="artikel_kop_titel"><text:span text:style-name="artikel_kop_label">Artikel</text:span> <text:span text:style-name="artikel_kop_nr">3</text:span> Ondertekening van stukken</text:p>
            <text:list text:style-name="id1-3-2-2-3-2">
              <text:list-item text:style-override="id1-3-2-2-3-2-1">
                <text:number>1.</text:number>
                <text:p text:style-name="al">(Onder)mandaat en (onder)machtiging krachtens dit besluit behelst tevens ook de ondertekening van stukken.</text:p>
              </text:list-item>
              <text:list-item text:style-override="id1-3-2-2-3-2-2">
                <text:number/>
                <text:p text:style-name="al"/>
              </text:list-item>
              <text:list-item text:style-override="id1-3-2-2-3-2-3">
                <text:number>2.</text:number>
                <text:p text:style-name="al">In de ondertekening dient tot uitdrukking te worden gebracht dat het besluit wordt genomen en de feitelijke handeling wordt verricht namens het college van Velsen.  Bij het verrichten van privaatrechtelijke rechtshandelingen wordt tot uitdrukking gebracht dat gehandeld wordt namens de gemeente Velsen op basis van een volmacht van de burgemeester.</text:p>
              </text:list-item>
              <text:list-item text:style-override="id1-3-2-2-3-2-4">
                <text:number/>
                <text:p text:style-name="al"/>
              </text:list-item>
              <text:list-item text:style-override="id1-3-2-2-3-2-5">
                <text:number>3.</text:number>
                <text:p text:style-name="al">Besluiten en brieven worden als volgt ondertekend:</text:p>
              </text:list-item>
            </text:list>
            <text:p text:style-name="al"/>
            <text:list text:style-name="id1-3-2-2-3-4">
              <text:list-item text:style-override="id1-3-2-2-3-4-1">
                <text:number/>
                <text:p text:style-name="al">Namens het college van burgemeester en wethouders van Velsen, gevolgd door functie, naam en handtekening van gemandateerde</text:p>
              </text:list-item>
            </text:list>
            <text:p text:style-name="al"/>
            <text:list text:style-name="id1-3-2-2-3-6">
              <text:list-item text:style-override="id1-3-2-2-3-6-1">
                <text:number/>
                <text:p text:style-name="al">c.q.</text:p>
              </text:list-item>
            </text:list>
            <text:p text:style-name="al"/>
            <text:list text:style-name="id1-3-2-2-3-8">
              <text:list-item text:style-override="id1-3-2-2-3-8-1">
                <text:number/>
                <text:p text:style-name="al">Namens de burgemeester van Velsen gevolgd door functie, naam en handtekening van gemandateerde</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 volmacht en machtigingsbesluit afvoeren en opslaan inboedels na woningontruiming Velsen.</text:p>
          </text:section>
        </text:section>
        <text:section text:name="regeling-sluiting_id1-3-2-3" text:style-name="regeling-sluiting">
          <text:section text:name="ondertekening_id1-3-2-3-1">
            <text:p><text:span text:style-name="functie"/></text:p>
            <text:p><text:span text:style-name="functie">Aldus vastgesteld in de vergadering van 21 mei 2024.</text:span></text:p>
            <text:p><text:span text:style-name="functie"/></text:p>
            <text:p><text:span text:style-name="functie">De burgemeester     De gemeentesecretaris</text:span></text:p>
            <text:p><text:span text:style-name="functie"/></text:p>
            <text:p><text:span text:style-name="functie"/></text:p>
            <text:p><text:span text:style-name="functie"/></text:p>
            <text:p><text:span text:style-name="functie">F.C. Dales      D. Veurin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45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Velsen</meta:user-defined>
    <meta:user-defined meta:name="OVERHEIDop.Rubriek/DC.type">delegatie- of mandaatbesluit</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Sociale zekerheid | Organisatie en beleid</meta:user-defined>
    <meta:user-defined meta:name="DC.source">artikel 160 van de Gemeentewet]|[1.0:c:BWBR0005416&amp;artikel=160&amp;g=2024-01-31</meta:user-defined>
    <meta:user-defined meta:name="DC.source">artikel 172 van de Gemeentewet]|[1.0:c:BWBR0005416&amp;artikel=172&amp;g=2024-01-31</meta:user-defined>
    <meta:user-defined meta:name="DC.source">artikel 5:29 van de Algemene wet bestuursrecht]|[1.0:c:BWBR0005537&amp;artikel=5%3A29&amp;g=2024-08-01</meta:user-defined>
    <meta:user-defined meta:name="DC.source">artikel 5:30 van de Algemene wet bestuursrecht]|[1.0:c:BWBR0005537&amp;artikel=5%3A30&amp;g=2024-08-01</meta:user-defined>
    <meta:user-defined meta:name="DC.source">afdeling 10.1.1 van de Algemene wet bestuursrecht]|[1.0:c:BWBR0005537&amp;afdeling=10.1.1&amp;g=2024-08-01</meta:user-defined>
    <meta:user-defined meta:name="DC.source">artikel 556, derde lid, van het Wetboek van Burgerlijke Rechtsvordering]|[1.0:c:BWBR0001827&amp;artikel=556&amp;lid=3&amp;g=2024-07-01</meta:user-defined>
    <meta:user-defined meta:name="OVERHEIDop.referentienummer">1688122</meta:user-defined>
    <meta:user-defined meta:name="DCTERMS.alternative">Mandaat- machtigings- en volmachtbesluit afvoeren en opslaan inboedel na woningontruiming Velsen</meta:user-defined>
    <dc:language>nl</dc:language>
    <meta:user-defined meta:name="OVERHEIDop.locatietype/OVERHEIDop.gebiedsmarkering">Gemeente</meta:user-defined>
    <meta:user-defined meta:name="DC.title">Mandaat-, machtigings- en volmachtbesluit afvoeren en opslaan inboedels na woningontruiming Velsen</meta:user-defined>
    <meta:user-defined meta:name="DCTERMS.W3CDTF/DCTERMS.available">2024-08-08</meta:user-defined>
    <meta:user-defined meta:name="DCTERMS.W3CDTF/OVERHEIDop.jaargang">2024</meta:user-defined>
    <meta:user-defined meta:name="OVERHEIDop.publicationIssue">347455</meta:user-defined>
    <meta:user-defined meta:name="OVERHEIDop.betreftRegeling">CVDR723654_1</meta:user-defined>
    <meta:user-defined meta:name="OVERHEIDop.GmbID/DC.identifier">gmb-2024-347455</meta:user-defined>
    <meta:user-defined meta:name="xs:date/OVERHEIDop.startdatum">2024-05-21</meta:user-defined>
    <meta:user-defined meta:name="OVERHEIDop.versieInformatie"/>
  </office:meta>
</office:document-meta>
</file>