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(derde bouwlaag), Kanaalstraat 98, 3531CM Utrecht,  GU-Z2024-0015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98, 3531CM Utrecht</text:p>
            <text:p text:style-name="common-al">GU-Z2024-0015378</text:p>
            <text:p text:style-name="common-al">Toelichting: het bouwen van een dakopbouw (derde bouwlaag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4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378</meta:user-defined>
    <meta:user-defined meta:name="DCTERMS.abstract">Verlenging beslistermijn omgevingsvergunning, het bouwen van een dakopbouw (derde bouwlaag), Kanaalstraat 98, 3531CM Utrecht,  GU-Z2024-0015378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(derde bouwlaag), Kanaalstraat 98, 3531CM Utrecht,  GU-Z2024-0015378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50</meta:user-defined>
    <meta:user-defined meta:name="OVERHEIDop.GmbID/DC.identifier">gmb-2024-347450</meta:user-defined>
    <meta:user-defined meta:name="OVERHEIDop.versieInformatie"/>
  </office:meta>
</office:document-meta>
</file>