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69 Academielaan 9 te Tilburg, instandhouding TFT gebouw, verzonden 1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69 - B - Academie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4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69 Academielaan 9 te Tilburg, instandhouding TFT gebouw, verzonden 18 januari 2024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745</meta:user-defined>
    <meta:user-defined meta:name="OVERHEIDop.GmbID/DC.identifier">gmb-2024-34745</meta:user-defined>
    <meta:user-defined meta:name="OVERHEIDop.versieInformatie"/>
  </office:meta>
</office:document-meta>
</file>