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Molenfeesten in Winssen op vrijdag 6 september, zaterdag 7 september en zondag 8 sept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6 augustus 2024 een evenementenvergunning verleend op grond van artikel 2:25 van de Algemene Plaatselijke Verordening Beuningen voor het organiseren van de Molenfeesten in Winssen op vrijdag 6 september, zaterdag 7 september en zondag 8 september 2024 op het terrein rondom de Beatrixmolen, gelegen aan de Molenstraat 37M te Winssen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6 augustus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744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Molenfeesten in Winssen op vrijdag 6 september, zaterdag 7 september en zondag 8 september 2024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47</meta:user-defined>
    <meta:user-defined meta:name="OVERHEIDop.GmbID/DC.identifier">gmb-2024-347447</meta:user-defined>
    <meta:user-defined meta:name="OVERHEIDop.versieInformatie"/>
  </office:meta>
</office:document-meta>
</file>