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en kennisgeving invordering verbeurde dwangsom  P. van Benthem (1908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is voornemens om de verbeurde dwangsom inzake de opgelegde last onder dwangsom (last 2) in te vorderen bij de heer Paul van Benthem, geboren op 21 september 1989 te Deventer.</text:p>
            <text:p text:style-name="common-al">De heer wordt onder oplegging van een dwangsom gelast: </text:p>
            <text:list text:style-name="id1-3-2-1-1-3">
              <text:list-item text:style-override="id1-3-2-1-1-3-1">
                <text:number>1.</text:number>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list-item>
              <text:list-item text:style-override="id1-3-2-1-1-3-2">
                <text:number>2.</text:number>
                <text:p text:style-name="al">geen handelshoeveelheid van een middel als bedoeld in lijst I of lijst II dan wel aangewezen krachtens 3a, vijfde lid, van de Opiumwet in een woning of lokaal of op een daarbij behorend erf binnen het grondgebied van gemeente Deventer te verkopen, te telen, te bereiden, te bewerken, te verwerken, te verkopen, af te leveren, te verstrekken of aanwezig te hebben.</text:p>
              </text:list-item>
            </text:list>
            <text:p text:style-name="common-al">Het voornemen met zaaknummer 190289-2024 ligt ter inzage op het gemeentehuis in Deventer, Grote Kerkhof 1. Het voornemen kan tevens op verzoek worden verstrekt via e-mail of post. </text:p>
            <text:p text:style-name="common-al">Een schriftelijk verzoek voor het ontvangen van een afschrift van het voornemen kunt u richten aan de Burgemeester van Deventer, t.a.v. Team Toezicht, Postbus 5000, 7400 GC Deventer o.v.v. bovengenoemd zaaknummer. U kunt ook een afschrift opvragen via e-mail gemeente@deventer.nl o.v.v. het zaaknummer of telefonisch opvragen via telefoonnummer 14 0570. </text:p>
            <text:p text:style-name="common-al">
            <text:span text:style-name="nadrukvet">Zienswijze </text:span>
          </text:p>
            <text:p text:style-name="common-al">De heer wordt hierbij in de gelegenheid gesteld om een schriftelijke zienswijze in te dienen. </text:p>
            <text:p text:style-name="last-al">De zienswijze kan gericht worden aan: de burgemeester van Deventer, t.a.v. Team Toezicht, Postbus 5000, 7400 GC Deventer o.v.v. zaaknummer 190289-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4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en kennisgeving invordering verbeurde dwangsom  P. van Benthem (19089-2024)</meta:user-defined>
    <meta:user-defined meta:name="DCTERMS.W3CDTF/DCTERMS.available">2024-08-08</meta:user-defined>
    <meta:user-defined meta:name="DCTERMS.W3CDTF/OVERHEIDop.jaargang">2024</meta:user-defined>
    <meta:user-defined meta:name="OVERHEIDop.publicationIssue">347442</meta:user-defined>
    <meta:user-defined meta:name="OVERHEIDop.GmbID/DC.identifier">gmb-2024-347442</meta:user-defined>
    <meta:user-defined meta:name="OVERHEIDop.versieInformatie"/>
  </office:meta>
</office:document-meta>
</file>