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Lisserbroek, Lisserdijk 448, 2165 AG, wijzigen van 3 percelen van een agrarische bestemming naar een woonbestemming, verzenddatum 06-08-2024, zaaknummer 039411127940, DSO nummer 2024063000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zwaar maken ?</text:span>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43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3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3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6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 039411127940</meta:user-defined>
    <dc:language>nl</dc:language>
    <meta:user-defined meta:name="DC.title">Verleende buitenplanse omgevingsplanactiviteit (BOPA), Lisserbroek, Lisserdijk 448, 2165 AG, wijzigen van 3 percelen van een agrarische bestemming naar een woonbestemming, verzenddatum 06-08-2024, zaaknummer 039411127940, DSO nummer 2024063000231.</meta:user-defined>
    <meta:user-defined meta:name="OVERHEIDop.locatietype/OVERHEIDop.gebiedsmarkering">GeometrieRef</meta:user-defined>
    <meta:user-defined meta:name="DCTERMS.W3CDTF/DCTERMS.available">2024-08-08</meta:user-defined>
    <meta:user-defined meta:name="DCTERMS.W3CDTF/OVERHEIDop.jaargang">2024</meta:user-defined>
    <meta:user-defined meta:name="OVERHEIDop.externeBijlage">GML doucment|exb-2024-31485</meta:user-defined>
    <meta:user-defined meta:name="OVERHEIDop.publicationIssue">347431</meta:user-defined>
    <meta:user-defined meta:name="OVERHEIDop.GmbID/DC.identifier">gmb-2024-347431</meta:user-defined>
    <meta:user-defined meta:name="OVERHEIDop.versieInformatie"/>
  </office:meta>
</office:document-meta>
</file>