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oefbladstraat 12 te Krommenie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29991 - het bouwen van een dakopbouw op de woning op de locatie Hoefbladstraat 12 te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In verband met een technische fout is van de verlening van deze vergunning niet eerder (op de juiste manier) via het Gemeenteblad kennisgegeven. Tegen de verleende vergunning kan daarom alsnog binnen 6 weken met ingang van de dag ná deze kennisgeving in het Gemeenteblad een bezwaarschrift worden ingediend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eze kennisgeving in het Gemeenteblad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42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2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91</meta:user-defined>
    <dc:language>nl</dc:language>
    <meta:user-defined meta:name="OVERHEIDop.locatietype/OVERHEIDop.gebiedsmarkering">Vlak</meta:user-defined>
    <meta:user-defined meta:name="DC.title">Buitenplanse Omgevingsplanactiviteit Regulier - Hoefbladstraat 12 te Krommenie - het bouwen van een dakopbouw op de wo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28</meta:user-defined>
    <meta:user-defined meta:name="OVERHEIDop.GmbID/DC.identifier">gmb-2024-347428</meta:user-defined>
    <meta:user-defined meta:name="OVERHEIDop.versieInformatie"/>
  </office:meta>
</office:document-meta>
</file>