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opslaan van propaan in opslagtank tbv gebruik tijdelijke woonunit, Lage Weteringsweg 4 7418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7-2024</text:p>
            <text:p text:style-name="common-al">
            <text:span text:style-name="nadrukvet">Locatie:</text:span> Lage Weteringsweg 4 7418EG Deventer, Lage Weteringsweg 4, 7418 EG Deventer</text:p>
            <text:p text:style-name="common-al">
            <text:span text:style-name="nadrukvet">Zaakomschrijving:</text:span> het opslaan van propaan in opslagtank tbv gebruik tijdelijke woonunit</text:p>
            <text:p text:style-name="common-al">
            <text:span text:style-name="nadrukvet">Zaaknummer:</text:span> Z2024-000063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636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Voor nadere inlichtingen kunt u contact opnemen met Omgevingsdienst IJsselland via 088 525 1050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4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6362</meta:user-defined>
    <meta:user-defined meta:name="DCTERMS.abstract">het opslaan van propaan in opslagtank tbv gebruik tijdelijke woonunit</meta:user-defined>
    <dc:language>nl</dc:language>
    <meta:user-defined meta:name="OVERHEIDop.locatietype/OVERHEIDop.gebiedsmarkering">Vlak</meta:user-defined>
    <meta:user-defined meta:name="DC.title">Melding omgevingsbesluit voor het opslaan van propaan in opslagtank tbv gebruik tijdelijke woonunit, Lage Weteringsweg 4 7418EG Devente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27</meta:user-defined>
    <meta:user-defined meta:name="OVERHEIDop.GmbID/DC.identifier">gmb-2024-347427</meta:user-defined>
    <meta:user-defined meta:name="OVERHEIDop.versieInformatie"/>
  </office:meta>
</office:document-meta>
</file>