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liegtuigweg 19, 8307PZ Ens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4 is een Omgevingsvergunning verleend voor deze locatie. Het gaat om het bouw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742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2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2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45</meta:user-defined>
    <meta:user-defined meta:name="DCTERMS.abstract">Vliegtuigweg 19, 8307PZ Ens: Omgevingsvergunning 6 augustus 2024 het bouwen van een bewaring</meta:user-defined>
    <dc:language>nl</dc:language>
    <meta:user-defined meta:name="OVERHEIDop.locatietype/OVERHEIDop.gebiedsmarkering">Vlak</meta:user-defined>
    <meta:user-defined meta:name="DC.title">Besluit omgevingsvergunning Vliegtuigweg 19, 8307PZ Ens: het bouwen van een bewar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426</meta:user-defined>
    <meta:user-defined meta:name="OVERHEIDop.GmbID/DC.identifier">gmb-2024-347426</meta:user-defined>
    <meta:user-defined meta:name="OVERHEIDop.versieInformatie"/>
  </office:meta>
</office:document-meta>
</file>