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voor- en zijgevel en het plaatsen van dakkapel en schutting op locatie Bredaseweg 8, 4891 AZ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558 voor het veranderen van voor- en zijgevel en het plaatsen van dakkapel en schutting op locatie Bredaseweg 8, 4891 AZ Rijsbergen. De vergunning is Verleend en verzonden op 06-08-2024. </text:p>
            <text:p text:style-name="common-al">Het besluit betreft de volgende onderdelen:</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5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742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2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2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58</meta:user-defined>
    <dc:language>nl</dc:language>
    <meta:user-defined meta:name="OVERHEIDop.locatietype/OVERHEIDop.gebiedsmarkering">Punt</meta:user-defined>
    <meta:user-defined meta:name="DC.title">Kennisgeving besluit op aanvraag omgevingsvergunning voor het veranderen van voor- en zijgevel en het plaatsen van dakkapel en schutting op locatie Bredaseweg 8, 4891 AZ Rijsbergen</meta:user-defined>
    <meta:user-defined meta:name="DCTERMS.W3CDTF/DCTERMS.available">2024-08-08</meta:user-defined>
    <meta:user-defined meta:name="DCTERMS.W3CDTF/OVERHEIDop.jaargang">2024</meta:user-defined>
    <meta:user-defined meta:name="OVERHEIDop.publicationIssue">347425</meta:user-defined>
    <meta:user-defined meta:name="OVERHEIDop.GmbID/DC.identifier">gmb-2024-347425</meta:user-defined>
    <meta:user-defined meta:name="OVERHEIDop.versieInformatie"/>
  </office:meta>
</office:document-meta>
</file>