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transparante en wegschuifbare balkonbeglazing, Kaapstander 172 in Medemblik</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de gemeente een aanvraag ontvangen voor een omgevingsvergunning voor het plaatsen van een transparante en wegschuifbare balkonbeglazing op het perceel Kaapstander 172 in Medemblik. De aanvraag is geregistreerd onder zaaknummer Z2024-0000158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742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2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2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6</meta:user-defined>
    <meta:user-defined meta:name="DCTERMS.abstract">Betreft: Aanvraag op locatie Kaapstander 172 in Medemblik</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voor plaatsen van een transparante en wegschuifbare balkonbeglazing, Kaapstander 172 in Medemblik</meta:user-defined>
    <meta:user-defined meta:name="DCTERMS.W3CDTF/DCTERMS.available">2024-08-08</meta:user-defined>
    <meta:user-defined meta:name="DCTERMS.W3CDTF/OVERHEIDop.jaargang">2024</meta:user-defined>
    <meta:user-defined meta:name="OVERHEIDop.publicationIssue">347424</meta:user-defined>
    <meta:user-defined meta:name="OVERHEIDop.GmbID/DC.identifier">gmb-2024-347424</meta:user-defined>
    <meta:user-defined meta:name="OVERHEIDop.versieInformatie"/>
  </office:meta>
</office:document-meta>
</file>