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Anterieure overeenkomst Blekerstraat 83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bekend dat zij de volgende anterieure overeenkomst, als bedoeld in artikel 13.13 van de Omgevingswet, heeft gesloten met:</text:p>
            <text:p text:style-name="al"/>
            <text:list text:style-name="id1-3-2-2-1-4">
              <text:list-item text:style-override="id1-3-2-2-1-4-1">
                <text:number>•</text:number>
                <text:p text:style-name="al">De initiatiefnemer van de Blekerstraat 83A te Enschede. Initiatiefnemer wil op deze locatie twee atelierwoningen realiseren door de bestaande bebouwing te (laten) renoveren en restaureren en zal deze weer laten inpassen in de gebiedsontwikkeling tussen de Blekerstraat en het Blekerpad.</text:p>
              </text:list-item>
            </text:list>
            <text:p text:style-name="al">In deze overeenkomst zijn de voorwaarden geregeld waaronder de gemeente Enschede bereid is de daarvoor benodigde planologische maatregel te treffen.</text:p>
            <text:p text:style-name="al"/>
            <text:p text:style-name="tussenkopcur">Ter inzage </text:p>
            <text:p text:style-name="al">Een zakelijke beschrijving van de overeenkomst ligt voor een ieder gedurende zes weken ter inzage met ingang van 9 augustus 2024.</text:p>
            <text:p text:style-name="al"/>
            <text:p text:style-name="al">Wilt u de zakelijke beschrijving inzien, neem dan contact met ons op. Dit kan digitaal via <text:a xlink:href="mailto:vergunning@enschede.nl" xlink:type="simple">vergunning@enschede.nl</text:a> of telefonisch via nummer 053 4817100. U kunt de stukken dan digitaal toegestuurd krijgen, of op afspraak inzien bij de balie van het Stadskantoor.</text:p>
            <text:p text:style-name="al"/>
            <text:p text:style-name="al">Tegen het besluit van het college van Burgemeester en Wethouders tot goedkeuring van de overeenkomst kan geen bezwaar worde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42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2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4/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overeenkomst Blekerstraat 83A</meta:user-defined>
    <meta:user-defined meta:name="DCTERMS.W3CDTF/DCTERMS.available">2024-08-08</meta:user-defined>
    <meta:user-defined meta:name="DCTERMS.W3CDTF/OVERHEIDop.jaargang">2024</meta:user-defined>
    <meta:user-defined meta:name="OVERHEIDop.publicationIssue">347423</meta:user-defined>
    <meta:user-defined meta:name="OVERHEIDop.GmbID/DC.identifier">gmb-2024-347423</meta:user-defined>
    <meta:user-defined meta:name="OVERHEIDop.versieInformatie"/>
  </office:meta>
</office:document-meta>
</file>