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ijzigen van een pluimveehouderij (fase 1) i.c.m. vormvrije mer-beoordeling aan de Lange Dijk 2A in Reusel</text:p>
      <text:section text:name="zakelijke-mededeling_id1-3-2" text:style-name="zakelijke-mededeling">
        <text:section text:name="zakelijke-mededeling-tekst_id1-3-2-1" text:style-name="zakelijke-mededeling-tekst">
          <text:section text:name="tekst_id1-3-2-1-1" text:style-name="tekst">
            <text:p text:style-name="common-al">De gemeenteReusel-De Mierden heeft een omgevingsvergunning verleend. De omgevingsvergunning is voor het wijzigen van een pluimveehouderij (fase 1) i.c.m. vormvrije mer-beoordeling aan de Lange Dijk 2A in Reusel. Het kenmerk van de gemeente voor deze zaak is 16672691.</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9 augustus 2024</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742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2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2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wijzigen van een pluimveehouderij (fase 1) i.c.m. vormvrije mer-beoordeling aan de Lange Dijk 2A in Reusel</meta:user-defined>
    <meta:user-defined meta:name="OVERHEIDop.datumEindeReactietermijn">2024-09-20</meta:user-defined>
    <meta:user-defined meta:name="OVERHEIDop.TilID/OVERHEIDop.terinzageleggingOP">til-2024-24289</meta:user-defined>
    <meta:user-defined meta:name="DCTERMS.W3CDTF/DCTERMS.available">2024-08-08</meta:user-defined>
    <meta:user-defined meta:name="DCTERMS.W3CDTF/OVERHEIDop.jaargang">2024</meta:user-defined>
    <meta:user-defined meta:name="OVERHEIDop.publicationIssue">347420</meta:user-defined>
    <meta:user-defined meta:name="OVERHEIDop.GmbID/DC.identifier">gmb-2024-347420</meta:user-defined>
    <meta:user-defined meta:name="OVERHEIDop.versieInformatie"/>
  </office:meta>
</office:document-meta>
</file>