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emeentegrond, gelegen aan de Veldhuizenseweg 8a te Babberich door de gemeente Zevenaa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gemeente Zevenaar heeft het voornemen om een stuk perceel, kadastraal bekend gemeente Oud-Zevenaar, sectie D, nummers 1568 (gedeeltelijk), ter grootte van circa 3 m², gelegen aan de Veldhuizenseweg te Babberich, te verkopen aan de eigenaar van het aangrenzende pand, Feldhauser44.de GmbH i.G., ten behoeve van het realiseren van een privérioolaansluiting.</text:span> <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Motivatie</text:span>
          </text:p>
            <text:p text:style-name="al">De gemeente Zevenaar is van mening dat de eigenaar de enige serieuze gegadigde is voor de verkoop van voorgenoemd perceel, omdat gegadigde eigenaar is van het naastgelegen pand en er geen andere aangrenzende particuliere eigenaren zijn.</text:p>
            <text:p text:style-name="al"/>
            <text:p text:style-name="al">Gelet op het voorgaande is de gemeente Zevenaar van oordeel dat de beoogde koper van het perceel op grond van objectieve, redelijke en toetsbare criteria, kan worden aangemerkt als enige serieuze gegadigde. Een selectieprocedure is om deze reden niet aan de orde.</text:p>
            <text:p text:style-name="al"/>
            <text:p text:style-name="al">
            <text:span text:style-name="nadrukvet">Reacties</text:span>
          </text:p>
            <text:p text:style-name="al">Mocht u zich niet kunnen verenigen met de voorgenomen verkoop, dan dient u binnen een termijn van 20 (twintig) kalenderdagen na datum van publicatie van deze bekendmaking een kort geding tegen de gemeente Zevenaar bij de Rechtbank Gelderland aanhangig te hebben gemaakt. Genoemde termijn merken wij aan als vervaltermijn, als binnen de opgegeven termijn van 20 (twintig) kalenderdagen geen kort geding tegen de gemeente aanhangig is gemaakt, zal de gemeente aan haar voornemen uitvoering geven. Er liggen verder geen stukken ter inzage.</text:p>
            <text:p text:style-name="al"/>
            <text:p text:style-name="al">
            <text:span text:style-name="nadrukvet">Informatie </text:span>
          </text:p>
            <text:p text:style-name="al">Voor eventuele vragen kunt u contact opnemen met L.Y. Lam, juridisch adviseer openbare ruimte, bereikbaar per e-mail: <text:a xlink:href="mailto:l.lam@zevenaar.nl" xlink:type="simple">l.lam@zevenaar.nl</text:a>.</text:p>
            <text:p text:style-name="al"/>
            <text:p text:style-name="al">Met deze publicatie geeft de gemeente Zevenaar uitvoering aan het arrest van de Hoge Raad d.d. 26 november 2021 (ECLI:NL:HR:2021:1778). Het feit dat een voornemen tot verkoop bekend wordt gemaakt, betekent niet dat de gemeente al definitief tot verkoop besloten heeft. Ook betekent niet dat met de beoogde koper al volledige overeenstemming is bereikt of dat zeker is dat die zal worden bereikt.</text:p>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741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1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1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Gemeente/DC.creator">Zevenaar</meta:user-defined>
    <meta:user-defined meta:name="OVERHEID.Informatietype/DC.type">officiële publicatie</meta:user-defined>
    <meta:user-defined meta:name="OVERHEIDop.Rubriek/DC.type">overige overheidsinformatie</meta:user-defined>
    <meta:user-defined meta:name="OVERHEID.Gemeente/OVERHEID.authority">Zevenaar</meta:user-defined>
    <meta:user-defined meta:name="OVERHEID.Gemeente/DCTERMS.publisher">Zevenaar</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Kennisgeving voornemen tot verkoop gemeentegrond, gelegen aan de Veldhuizenseweg 8a te Babberich door de gemeente Zevenaar</meta:user-defined>
    <meta:user-defined meta:name="DCTERMS.W3CDTF/DCTERMS.available">2024-08-08</meta:user-defined>
    <meta:user-defined meta:name="DCTERMS.W3CDTF/OVERHEIDop.jaargang">2024</meta:user-defined>
    <meta:user-defined meta:name="OVERHEIDop.publicationIssue">347418</meta:user-defined>
    <meta:user-defined meta:name="OVERHEIDop.GmbID/DC.identifier">gmb-2024-347418</meta:user-defined>
    <meta:user-defined meta:name="OVERHEIDop.versieInformatie"/>
  </office:meta>
</office:document-meta>
</file>