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 Omgevingswet</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
            <text:span text:style-name="nadrukvet">Overwegende:</text:span>
          </text:p>
            <text:list text:style-name="id1-3-2-1-1-4">
              <text:list-item text:style-override="id1-3-2-1-1-4-1">
                <text:number>-</text:number>
                <text:p text:style-name="al">dat het wenselijk is dat er controles worden uitgevoerd op de uitvoering van landschappelijke inpassingsplannen die in het omgevingsplan van de gemeente Bergen (L) zijn opgenomen en/of onderdeel uitmaken van een omgevingsvergunning;</text:p>
              </text:list-item>
              <text:list-item text:style-override="id1-3-2-1-1-4-2">
                <text:number>-</text:number>
                <text:p text:style-name="al">dat het wenselijk is om deze controles te laten uitvoeren door een daarin gespecialiseerde medewerker;</text:p>
              </text:list-item>
              <text:list-item text:style-override="id1-3-2-1-1-4-3">
                <text:number>-</text:number>
                <text:p text:style-name="al">dat deze medewerker ter vervulling van deze taak over toezichthoudende bevoegdheden dient te beschikken (waaronder het betreden van plaatsen zonder toestemming van de bewoner);</text:p>
              </text:list-item>
              <text:list-item text:style-override="id1-3-2-1-1-4-4">
                <text:number>-</text:number>
                <text:p text:style-name="al">dat deze medewerker om die reden als toezichthouder Omgevingswet dient te worden aangewezen;</text:p>
              </text:list-item>
              <text:list-item text:style-override="id1-3-2-1-1-4-5">
                <text:number>-</text:number>
                <text:p text:style-name="al">dat deze aanwijzing bij dit besluit geschiedt;</text:p>
              </text:list-item>
            </text:list>
            <text:p text:style-name="al">
            <text:span text:style-name="nadrukvet">Gelet op:</text:span>
          </text:p>
            <text:p text:style-name="al">artikel 18.6 van de Omgevingswet en artikel 5:11 van de Algemene wet 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t aangewezen de volgende persoon:</text:p>
            <text:p text:style-name="al"/>
            <text:list text:style-name="id1-3-2-2-1-4">
              <text:list-item text:style-override="id1-3-2-2-1-4-1">
                <text:number>-</text:number>
                <text:p text:style-name="al">De Adviseur Landschapsbeheer in dienst van de gemeente Bergen (L)</text:p>
              </text:list-item>
            </text:list>
            <text:p text:style-name="al">De aanwijzing als toezichthouder geschiedt tot wederopzegging dan wel tot beëindiging van het dienstverband, dan wel tot benoeming in een andere functie.</text:p>
          </text:section>
          <text:section text:name="artikel_id1-3-2-2-2" text:style-name="artikel">
            <text:p text:style-name="artikel_kop_titel"><text:span text:style-name="artikel_kop_label">Artikel</text:span> <text:span text:style-name="artikel_kop_nr">2</text:span> </text:p>
            <text:p text:style-name="al">De toezichthoudende bevoegdheden worden uitsluitend toegekend om uitvoering te kunnen geven aan taken die verband houden met de controles op de uitvoering van landschappelijke inpassingsplannen die in het omgevingsplan van de gemeente Bergen (L) zijn opgenomen en/of onderdeel uitmaken van een omgevingsvergunning. </text:p>
          </text:section>
          <text:section text:name="artikel_id1-3-2-2-3" text:style-name="artikel">
            <text:p text:style-name="artikel_kop_titel"><text:span text:style-name="artikel_kop_label">Artikel</text:span> <text:span text:style-name="artikel_kop_nr">3</text:span> </text:p>
            <text:p text:style-name="al">Dit besluit treedt in werking op 1 augustus 2024.</text:p>
          </text:section>
        </text:section>
        <text:section text:name="regeling-sluiting_id1-3-2-3" text:style-name="regeling-sluiting">
          <text:section text:name="ondertekening_id1-3-2-3-1">
            <text:p><text:span text:style-name="functie">Bergen (L), 23 juli 2024</text:span></text:p>
          </text:section>
          <text:section text:name="ondertekening_id1-3-2-3-2">
            <text:p><text:span text:style-name="functie"/></text:p>
            <text:p><text:span text:style-name="functie">H.H.M. Timmermans</text:span></text:p>
            <text:p><text:span text:style-name="functie">Secretaris</text:span></text:p>
          </text:section>
          <text:section text:name="ondertekening_id1-3-2-3-3">
            <text:p><text:span text:style-name="functie"/></text:p>
            <text:p><text:span text:style-name="functie">Burgemeester</text:span></text:p>
            <text:p><text:span text:style-name="functie">M.H.D. Rauner</text:span></text:p>
          </text:section>
        </text:section>
        <text:section text:name="nota-toelichting_id1-3-2-4" text:style-name="nota-toelichting">
          <text:p text:style-name="artikel_kop_titel"><text:span text:style-name="label"/> </text:p>
          <text:p text:style-name="al">
          <text:span text:style-name="nadrukvet">
            <text:span text:style-name="nadrukondlijn">Bezwaarclausule</text:span>
          </text:span>
        </text:p>
          <text:p text:style-name="al">
          <text:span text:style-name="nadrukvet">Op grond van het bepaalde in de Algemene wet bestuursrecht kunnen belanghebbenden tegen dit besluit bezwaar aantekenen bij burgemeester en wethouders van Bergen (L), Postbus 140, 5854 ZJ Bergen (L). De termijn voor het indienen van een bezwaarschrift bedraagt 6 weken en vangt aan met ingang van de dag na bekendmaking van dit besluit op de voorgeschreven wijze. Een ingediend bezwaarschrift schorst de werking van het besluit niet.</text:span>
        </text:p>
          <text:p text:style-name="al"/>
          <text:p text:style-name="al">
          <text:span text:style-name="nadrukvet">Voorts kunnen belanghebbenden, na het maken van bezwaar, op grond van artikel 8:81 van de Algemene wet bestuursrecht de voorzieningenrechter van de rechtbank Limburg, Postbus 950, 6040 AZ Roermond, verzoeken een voorlopige voorziening te treffen indien onverwijlde spoed, gelet op de betrokken belangen dat vereist.</text:span>
        </text:p>
          <text:p text:style-name="al"/>
          <text:p text:style-name="al">
          <text:span text:style-name="nadrukvet"> Belanghebbenden kunnen hun verzoekschrift ook digitaal indienen bij genoemde rechtbank via</text:span>
          <text:a xlink:href="https://mijn.rechtspraak.nl/keuze" xlink:type="simple">
            <text:span text:style-name="nadrukvet">
              <text:span text:style-name="nadrukondlijn">http://loket.rechtspraak.nl/bestuursrecht</text:span>
            </text:span>
          </text:a>. <text:span text:style-name="nadrukvet">Daarvoor moeten zij wel beschikken over een elektronische handtekening (DigiD). Kijk op de genoemde site voor de precieze voorwaard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741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8.6 van de Omgevingswet]|[https://wetten.overheid.nl/BWBR0037885/2024-01-01#Hoofdstuk18_Afdeling18.1_Paragraaf18.1.2_Artikel18.6</meta:user-defined>
    <meta:user-defined meta:name="DC.source">Artikel 5:11 van de Algemene wet bestuursrecht]|[https://wetten.overheid.nl/BWBR0005537/2024-08-01#Hoofdstuk5_Titeldeel5.2_Artikel5:11</meta:user-defined>
    <dc:language>nl</dc:language>
    <meta:user-defined meta:name="OVERHEIDop.locatietype/OVERHEIDop.gebiedsmarkering">Gemeente</meta:user-defined>
    <meta:user-defined meta:name="DC.title">Besluit aanwijzing toezichthouder Omgevingswet</meta:user-defined>
    <meta:user-defined meta:name="DCTERMS.W3CDTF/DCTERMS.available">2024-08-12</meta:user-defined>
    <meta:user-defined meta:name="DCTERMS.W3CDTF/OVERHEIDop.jaargang">2024</meta:user-defined>
    <meta:user-defined meta:name="OVERHEIDop.publicationIssue">347414</meta:user-defined>
    <meta:user-defined meta:name="OVERHEIDop.GmbID/DC.identifier">gmb-2024-347414</meta:user-defined>
    <meta:user-defined meta:name="OVERHEIDop.versieInformatie"/>
  </office:meta>
</office:document-meta>
</file>