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Dijk 2, 7921XC Zuidwolde, het bouwen van een bedrijfsgebouw ten behoeve agrarischbedrijf</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een besluit genomen op de aanvraag met zaaknummer Z2023-00001032 voor het bouwen van een bedrijfsgebouw ten behoeve agrarischbedrijf op locatie Nieuwe Dijk 2, 7921XC Zuidwolde.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41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1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1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2</meta:user-defined>
    <meta:user-defined meta:name="DCTERMS.abstract">Betreft: Beschikking op aanvraag op locatie Nieuwe Dijk 2, 7921XC Zuidwolde</meta:user-defined>
    <dc:language>nl</dc:language>
    <meta:user-defined meta:name="OVERHEIDop.locatietype/OVERHEIDop.gebiedsmarkering">Punt</meta:user-defined>
    <meta:user-defined meta:name="DC.title">Nieuwe Dijk 2, 7921XC Zuidwolde, het bouwen van een bedrijfsgebouw ten behoeve agrarischbedrijf</meta:user-defined>
    <meta:user-defined meta:name="DCTERMS.W3CDTF/DCTERMS.available">2024-08-08</meta:user-defined>
    <meta:user-defined meta:name="DCTERMS.W3CDTF/OVERHEIDop.jaargang">2024</meta:user-defined>
    <meta:user-defined meta:name="OVERHEIDop.publicationIssue">347412</meta:user-defined>
    <meta:user-defined meta:name="OVERHEIDop.GmbID/DC.identifier">gmb-2024-347412</meta:user-defined>
    <meta:user-defined meta:name="OVERHEIDop.versieInformatie"/>
  </office:meta>
</office:document-meta>
</file>