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Zijpestraat 4, 2131 AZ, plaatsen van een dakkapel in het voordakvlak en het verleggen van de nok aan de achterzijde van de woning, verzenddatum 05-08-2024, zaaknummer 0339411065357, DSO nummer 2024061101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41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1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1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6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065357</meta:user-defined>
    <dc:language>nl</dc:language>
    <meta:user-defined meta:name="DC.title">Verleende buitenplanse omgevingsplanactiviteit (BOPA), Hoofddorp, Zijpestraat 4, 2131 AZ, plaatsen van een dakkapel in het voordakvlak en het verleggen van de nok aan de achterzijde van de woning, verzenddatum 05-08-2024, zaaknummer 0339411065357, DSO nummer 2024061101156.</meta:user-defined>
    <meta:user-defined meta:name="OVERHEIDop.locatietype/OVERHEIDop.gebiedsmarkering">GeometrieRef</meta:user-defined>
    <meta:user-defined meta:name="DCTERMS.W3CDTF/DCTERMS.available">2024-08-08</meta:user-defined>
    <meta:user-defined meta:name="DCTERMS.W3CDTF/OVERHEIDop.jaargang">2024</meta:user-defined>
    <meta:user-defined meta:name="OVERHEIDop.externeBijlage">GML Document|exb-2024-31481</meta:user-defined>
    <meta:user-defined meta:name="OVERHEIDop.publicationIssue">347410</meta:user-defined>
    <meta:user-defined meta:name="OVERHEIDop.GmbID/DC.identifier">gmb-2024-347410</meta:user-defined>
    <meta:user-defined meta:name="OVERHEIDop.versieInformatie"/>
  </office:meta>
</office:document-meta>
</file>