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belstraat 6, 6902PH Zevenaar het wijzigin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een besluit genomen op de aanvraag met zaaknummer Z2024-00001374 voor een omgevingsvergunning op locatie Nobelstraat 6, 6902PH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740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74</meta:user-defined>
    <dc:language>nl</dc:language>
    <meta:user-defined meta:name="OVERHEIDop.locatietype/OVERHEIDop.gebiedsmarkering">Vlak</meta:user-defined>
    <meta:user-defined meta:name="DC.title">Kennisgeving besluit op aanvraag omgevingsvergunning Nobelstraat 6, 6902PH Zevenaar het wijzigingen van het gebrui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05</meta:user-defined>
    <meta:user-defined meta:name="OVERHEIDop.GmbID/DC.identifier">gmb-2024-347405</meta:user-defined>
    <meta:user-defined meta:name="OVERHEIDop.versieInformatie"/>
  </office:meta>
</office:document-meta>
</file>