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'Heule 13, 4306EA Nieuwerkerk    - het vervangen van kozij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enZaaknummer: 1149665Datum indiening: 6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740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0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0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966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'Heule 13, 4306EA Nieuwerkerk    - het vervangen van kozijnenAanvraag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404</meta:user-defined>
    <meta:user-defined meta:name="OVERHEIDop.GmbID/DC.identifier">gmb-2024-347404</meta:user-defined>
    <meta:user-defined meta:name="OVERHEIDop.versieInformatie"/>
  </office:meta>
</office:document-meta>
</file>