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Liefair 2024 Alcoholwet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, Liefair 2024 Alcoholwet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740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Liefair 2024 Alcoholwet -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401</meta:user-defined>
    <meta:user-defined meta:name="OVERHEIDop.GmbID/DC.identifier">gmb-2024-347401</meta:user-defined>
    <meta:user-defined meta:name="OVERHEIDop.versieInformatie"/>
  </office:meta>
</office:document-meta>
</file>