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Speerpunt 46 te Zuid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13 vierkante meter te verkopen, gelegen bij de woning aan Speerpunt 46 te Zuidland en deel uitmakende van het kadastrale perceel bekend als gemeente Bernisse, sectie B, nummer 2026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46502”.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j.vandenboom@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7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Speerpunt 46 te Zuidland</meta:user-defined>
    <meta:user-defined meta:name="DCTERMS.W3CDTF/DCTERMS.available">2024-01-23</meta:user-defined>
    <meta:user-defined meta:name="DCTERMS.W3CDTF/OVERHEIDop.jaargang">2024</meta:user-defined>
    <meta:user-defined meta:name="OVERHEIDop.publicationIssue">34740</meta:user-defined>
    <meta:user-defined meta:name="OVERHEIDop.GmbID/DC.identifier">gmb-2024-34740</meta:user-defined>
    <meta:user-defined meta:name="OVERHEIDop.versieInformatie"/>
  </office:meta>
</office:document-meta>
</file>