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terieure overeenkomst Veldzichtweg 4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nschede maakt bekend dat zij de volgende anterieure overeenkomst, als bedoeld in artikel 13.13 van de Omgevingswet, heeft gesloten met:</text:p>
            <text:p text:style-name="al"/>
            <text:list text:style-name="id1-3-2-2-1-4">
              <text:list-item text:style-override="id1-3-2-2-1-4-1">
                <text:number>•</text:number>
                <text:p text:style-name="al">De initiatiefnemer van de Veldzichtweg 40 te Enschede. Initiatiefnemer wil op deze locatie één woning realiseren.</text:p>
              </text:list-item>
            </text:list>
            <text:p text:style-name="al">In deze overeenkomst, zijn de voorwaarden geregeld waaronder de gemeente Enschede bereid is de daarvoor benodigde planologische maatregel te treffen.</text:p>
            <text:p text:style-name="al"/>
            <text:p text:style-name="tussenkopcur">Ter inzage </text:p>
            <text:p text:style-name="al">Een zakelijke beschrijving van de overeenkomst ligt voor een ieder gedurende zes weken ter inzage met ingang van 9 augustus 2024.</text:p>
            <text:p text:style-name="al"/>
            <text:p text:style-name="al">Wilt u de zakelijke beschrijving inzien, neem dan contact met ons op. Dit kan digitaal via <text:a xlink:href="mailto:vergunning@enschede.nl" xlink:type="simple">vergunning@enschede.nl</text:a> of telefonisch via nummer 053 4817100. U kunt de stukken dan digitaal toegestuurd krijgen, of op afspraak inzien bij de balie van het Stadskantoor.</text:p>
            <text:p text:style-name="al"/>
            <text:p text:style-name="al">Tegen het besluit van het college van Burgemeester en Wethouders tot goedkeuring van de overeenkomst kan geen bezwaar worden gemaak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39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Anterieure overeenkomst Veldzichtweg 40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94</meta:user-defined>
    <meta:user-defined meta:name="OVERHEIDop.GmbID/DC.identifier">gmb-2024-347394</meta:user-defined>
    <meta:user-defined meta:name="OVERHEIDop.versieInformatie"/>
  </office:meta>
</office:document-meta>
</file>