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Route vanaf C.F. van Sytsamastraat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5 augustus 2024 een besluit genomen over de aanvraag voor het organiseren van een Wielerronde Winsum op 28 augustus 2024 op de locatie Route vanaf C.F. van Sytsamastraat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7 septem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47393</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393</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393</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128</meta:user-defined>
    <meta:user-defined meta:name="DCTERMS.abstract">het organiseren van een Wielerronde Winsum op 28 augustus 2024, Route vanaf C.F. van Sytsamastraat in Winsum (17 september 2024)</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Besluit evenementenvergunning Route vanaf C.F. van Sytsamastraat in Winsum</meta:user-defined>
    <meta:user-defined meta:name="DCTERMS.W3CDTF/DCTERMS.available">2024-08-08</meta:user-defined>
    <meta:user-defined meta:name="DCTERMS.W3CDTF/OVERHEIDop.jaargang">2024</meta:user-defined>
    <meta:user-defined meta:name="OVERHEIDop.publicationIssue">347393</meta:user-defined>
    <meta:user-defined meta:name="OVERHEIDop.GmbID/DC.identifier">gmb-2024-347393</meta:user-defined>
    <meta:user-defined meta:name="OVERHEIDop.versieInformatie"/>
  </office:meta>
</office:document-meta>
</file>