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Biesheuvel 11, 2064 WL, plaatsen van een dakkapel aan de linker- en rechterzijde van de woning, verzenddatum 05-08-2024, zaaknummer 39411179368, DSO nummer 2024071500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38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8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8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Biesheuvel 11, 2064 WL, plaatsen van een dakkapel aan de linker- en rechterzijde van de woning, verzenddatum 05-08-2024, zaaknummer 39411179368, DSO nummer 2024071500595.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85</meta:user-defined>
    <meta:user-defined meta:name="OVERHEIDop.GmbID/DC.identifier">gmb-2024-347385</meta:user-defined>
    <meta:user-defined meta:name="OVERHEIDop.versieInformatie"/>
  </office:meta>
</office:document-meta>
</file>