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33B-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oningerdijk 33B-02, 3063AJ, samenvoeging woningen 33B1 &amp; B2 (aanvraagdatum 02-08-2024, dossiernummer OMV.24.08.0001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3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oningerdijk 33B-02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81</meta:user-defined>
    <meta:user-defined meta:name="OVERHEIDop.GmbID/DC.identifier">gmb-2024-347381</meta:user-defined>
    <meta:user-defined meta:name="OVERHEIDop.versieInformatie"/>
  </office:meta>
</office:document-meta>
</file>