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'rectificatie' ontvangst aanvraag omgevingsvergunning Wolstraat 1 5667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olstraat 1 5667TE Geldrop</text:p>
            <text:p text:style-name="common-al">Datum ontvangst: 26-12-2023</text:p>
            <text:p text:style-name="common-al">Omschrijving: het uitbreiden van het hoofdgebouw inclusief een opbouw</text:p>
            <text:p text:style-name="common-al">Zaaknummer: 1771197914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73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9142</meta:user-defined>
    <meta:user-defined meta:name="DCTERMS.abstract">Wolstraat 1 Geldrop - het uitbreiden van het hoofdgebouw inclusief een opbouw</meta:user-defined>
    <dc:language>nl</dc:language>
    <meta:user-defined meta:name="OVERHEIDop.locatietype/OVERHEIDop.gebiedsmarkering">Punt</meta:user-defined>
    <meta:user-defined meta:name="DC.title">Kennisgeving 'rectificatie' ontvangst aanvraag omgevingsvergunning Wolstraat 1 5667TE Geldrop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738</meta:user-defined>
    <meta:user-defined meta:name="OVERHEIDop.GmbID/DC.identifier">gmb-2024-34738</meta:user-defined>
    <meta:user-defined meta:name="OVERHEIDop.versieInformatie"/>
  </office:meta>
</office:document-meta>
</file>