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BEDRIJFSHAL, LEEUWARDERSTRAATWEG 125, 8441 P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 van een bedrijfshal op het perceel Leeuwarderstraatweg 125, 8441 PK Heerenveen (02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3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4196</meta:user-defined>
    <dc:language>nl</dc:language>
    <meta:user-defined meta:name="OVERHEIDop.locatietype/OVERHEIDop.gebiedsmarkering">Punt</meta:user-defined>
    <meta:user-defined meta:name="DC.title">AANVRAAG OMGEVINGSVERGUNNING, BOUW VAN EEN BEDRIJFSHAL, LEEUWARDERSTRAATWEG 125, 8441 PK HEEREN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78</meta:user-defined>
    <meta:user-defined meta:name="OVERHEIDop.GmbID/DC.identifier">gmb-2024-347378</meta:user-defined>
    <meta:user-defined meta:name="OVERHEIDop.versieInformatie"/>
  </office:meta>
</office:document-meta>
</file>