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Energieplein 73 2031TC Haarlem, 0392-2024-0100170, een filmopname voor Netflix, op 26-08-2024 07:00 t/m 31-08-2024 00:00, verzonden 16-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36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6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6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00170</meta:user-defined>
    <meta:user-defined meta:name="DCTERMS.abstract">een filmopname voor Netflix </meta:user-defined>
    <dc:language>nl</dc:language>
    <meta:user-defined meta:name="OVERHEIDop.locatietype/OVERHEIDop.gebiedsmarkering">Punt</meta:user-defined>
    <meta:user-defined meta:name="DC.title">Gemeente Haarlem, ontheffing verleend, Energieplein 73 2031TC Haarlem, 0392-2024-0100170, een filmopname voor Netflix, op 26-08-2024 07:00 t/m 31-08-2024 00:00, verzonden 16-07-2024</meta:user-defined>
    <meta:user-defined meta:name="DCTERMS.W3CDTF/DCTERMS.available">2024-08-08</meta:user-defined>
    <meta:user-defined meta:name="DCTERMS.W3CDTF/OVERHEIDop.jaargang">2024</meta:user-defined>
    <meta:user-defined meta:name="OVERHEIDop.publicationIssue">347368</meta:user-defined>
    <meta:user-defined meta:name="OVERHEIDop.GmbID/DC.identifier">gmb-2024-347368</meta:user-defined>
    <meta:user-defined meta:name="OVERHEIDop.versieInformatie"/>
  </office:meta>
</office:document-meta>
</file>