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eemanlaan 29, 1171 BC, realiseren van een uitbreiding van de woning , verzenddatum 05-08-2024, zaaknummer 039410925487, DSO nummer 20240430010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36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6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6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Zeemanlaan 29, 1171 BC, realiseren van een uitbreiding van de woning , verzenddatum 05-08-2024, zaaknummer 039410925487, DSO nummer 2024043001006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63</meta:user-defined>
    <meta:user-defined meta:name="OVERHEIDop.GmbID/DC.identifier">gmb-2024-347363</meta:user-defined>
    <meta:user-defined meta:name="OVERHEIDop.versieInformatie"/>
  </office:meta>
</office:document-meta>
</file>