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Reusel Kermis (straatevenement SUR) op 8 en 9 september 2024 aan de Wilhelminalaan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6-08-2024 een vergunning APV-Bijzondere wet verleend. De gemeente geeft hiermee toestemming voor Reusel Kermis (straatevenement SUR) op 8 en 9 september 2024 aan de Wilhelminalaan in Reusel. Het kenmerk van de gemeente voor deze zaak is 1667373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4736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6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6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3734</meta:user-defined>
    <meta:user-defined meta:name="DCTERMS.abstract">Reusel Kermis (straatevenement SUR) op 8 en 9 september 2024</meta:user-defined>
    <dc:language>nl</dc:language>
    <meta:user-defined meta:name="OVERHEIDop.locatietype/OVERHEIDop.gebiedsmarkering">Punt</meta:user-defined>
    <meta:user-defined meta:name="OVERHEIDop.locatietype/OVERHEIDop.gebiedsmarkering">Vlak</meta:user-defined>
    <meta:user-defined meta:name="DC.title">Vergunning voor Reusel Kermis (straatevenement SUR) op 8 en 9 september 2024 aan de Wilhelminalaan in Reusel</meta:user-defined>
    <meta:user-defined meta:name="DCTERMS.W3CDTF/DCTERMS.available">2024-08-08</meta:user-defined>
    <meta:user-defined meta:name="DCTERMS.W3CDTF/OVERHEIDop.jaargang">2024</meta:user-defined>
    <meta:user-defined meta:name="OVERHEIDop.publicationIssue">347362</meta:user-defined>
    <meta:user-defined meta:name="OVERHEIDop.GmbID/DC.identifier">gmb-2024-347362</meta:user-defined>
    <meta:user-defined meta:name="OVERHEIDop.versieInformatie"/>
  </office:meta>
</office:document-meta>
</file>