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ulticourt aan Asserstraat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Kadastraal bekend gem. Rolde, sectie R, nr. 4632 (achter Asserstraat), realiseren multicourt (ontvangen 01-08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735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multicourt aan Asserstraat te Rol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59</meta:user-defined>
    <meta:user-defined meta:name="OVERHEIDop.GmbID/DC.identifier">gmb-2024-347359</meta:user-defined>
    <meta:user-defined meta:name="OVERHEIDop.versieInformatie"/>
  </office:meta>
</office:document-meta>
</file>