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leekeseweg 10 V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anderen van een melkrundveehouderij </text:p>
            <text:p text:style-name="common-al">Locatie: Bleekeseweg 10, 5383 KS Vinkel</text:p>
            <text:p text:style-name="common-al">DSO-kenmerk: 2024060500529</text:p>
            <text:p text:style-name="common-al">Zaaknummer:  Z/224501</text:p>
            <text:p text:style-name="common-al">Datum ontvangen:  5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735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501</meta:user-defined>
    <dc:language>nl</dc:language>
    <meta:user-defined meta:name="OVERHEIDop.locatietype/OVERHEIDop.gebiedsmarkering">Adres</meta:user-defined>
    <meta:user-defined meta:name="DC.title">Melding Besluit activiteiten leefomgeving (Bal) – Bleekeseweg 10 Vink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58</meta:user-defined>
    <meta:user-defined meta:name="OVERHEIDop.GmbID/DC.identifier">gmb-2024-347358</meta:user-defined>
    <meta:user-defined meta:name="OVERHEIDop.versieInformatie"/>
  </office:meta>
</office:document-meta>
</file>