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uis Eijssenweg ongenummerd, 6049CD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Louis Eijssenweg ongenummerd, 6049CD Herten: realiseren uitrit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094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6 augustus 2024 besloten voor de beslissing op de aanvraag de beslistermijn met maximaal 6 weken te verlengen tot uiterlijk 19 sept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735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5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5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094</meta:user-defined>
    <meta:user-defined meta:name="DCTERMS.abstract">Omschrijving (incl. locatie):  Louis Eijssenweg ongenummerd, 6049CD Herten: realiseren uitrit </meta:user-defined>
    <dc:language>nl</dc:language>
    <meta:user-defined meta:name="OVERHEIDop.locatietype/OVERHEIDop.gebiedsmarkering">Vlak</meta:user-defined>
    <meta:user-defined meta:name="DC.title">Louis Eijssenweg ongenummerd, 6049CD Herten - Verlengen beslistermijn aanvraag omgevingsvergunnin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7357</meta:user-defined>
    <meta:user-defined meta:name="OVERHEIDop.GmbID/DC.identifier">gmb-2024-347357</meta:user-defined>
    <meta:user-defined meta:name="OVERHEIDop.versieInformatie"/>
  </office:meta>
</office:document-meta>
</file>