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Herenstraat 41, 2282 BP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 grond van artikel 2.29 van de Algemene Plaatselijke Verordening</text:p>
            <text:p text:style-name="last-al">voor: de openbare inrichting handelend onder de naam Akihito Sushi B.V., gevestigd aan de Herenstraat 41<text:span text:style-name="nadrukvet"/>in Rijswijk. Dit ten behoeve van een personeelsfeest. De ontheffing is verzonden op 5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35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16117718</meta:user-defined>
    <dc:language>nl</dc:language>
    <meta:user-defined meta:name="OVERHEIDop.locatietype/OVERHEIDop.gebiedsmarkering">Punt</meta:user-defined>
    <meta:user-defined meta:name="DC.title">Ontheffing sluitingstijd - Herenstraat 41, 2282 BP Rijs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56</meta:user-defined>
    <meta:user-defined meta:name="OVERHEIDop.GmbID/DC.identifier">gmb-2024-347356</meta:user-defined>
    <meta:user-defined meta:name="OVERHEIDop.versieInformatie"/>
  </office:meta>
</office:document-meta>
</file>