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een woning aan Broeder Silvesterlaan 5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ooitgedacht, Broeder Silvesterlaan 5, 9449 PM, plaatsen dakkapel voorzijde woning (ontvangen 31-07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735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een woning aan Broeder Silvesterlaan 5 te Nooitgedach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55</meta:user-defined>
    <meta:user-defined meta:name="OVERHEIDop.GmbID/DC.identifier">gmb-2024-347355</meta:user-defined>
    <meta:user-defined meta:name="OVERHEIDop.versieInformatie"/>
  </office:meta>
</office:document-meta>
</file>