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Hoppesteegde 82 in Appelsc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voor en naast de woning aan Hoppesteegde 82 in Appelscha, kadastraal bekend gemeente Makkinga, sectie C, nummer 7933 (gedeeltelijk), totaal groot circa 82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 Hoppesteegde 82 in Appelscha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13-08-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735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5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5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een onroerende zaak nabij “Hoppesteegde 82 in Appelscha”</meta:user-defined>
    <meta:user-defined meta:name="DCTERMS.W3CDTF/DCTERMS.available">2024-08-13</meta:user-defined>
    <meta:user-defined meta:name="DCTERMS.W3CDTF/OVERHEIDop.jaargang">2024</meta:user-defined>
    <meta:user-defined meta:name="OVERHEIDop.publicationIssue">347354</meta:user-defined>
    <meta:user-defined meta:name="OVERHEIDop.GmbID/DC.identifier">gmb-2024-347354</meta:user-defined>
    <meta:user-defined meta:name="OVERHEIDop.versieInformatie"/>
  </office:meta>
</office:document-meta>
</file>