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Mactanweg 3, 1437 ER, plaatsen van een toiletunit op bestaande parkeerplaats, 05-08-2024, DSO nummer 2024080500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35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5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5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ozenburg, Mactanweg 3, 1437 ER, plaatsen van een toiletunit op bestaande parkeerplaats, 05-08-2024, DSO nummer 2024080500741.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53</meta:user-defined>
    <meta:user-defined meta:name="OVERHEIDop.GmbID/DC.identifier">gmb-2024-347353</meta:user-defined>
    <meta:user-defined meta:name="OVERHEIDop.versieInformatie"/>
  </office:meta>
</office:document-meta>
</file>