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opslagcontainer 20 september 2024 tot en met 27 september 2024, Bromostraat 20, 1448C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4 heeft de gemeente een melding ontvangen voor de locatie Bromostraat 20, 1448CC Purmerend. De melding is geregistreerd onder zaaknummer Z2024-00003316. De melding betreft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7352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5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5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3316</meta:user-defined>
    <meta:user-defined meta:name="DCTERMS.abstract">Betreft: melding op locatie Bromostraat 20, 1448CC Purmerend</meta:user-defined>
    <dc:language>nl</dc:language>
    <meta:user-defined meta:name="OVERHEIDop.locatietype/OVERHEIDop.gebiedsmarkering">Punt</meta:user-defined>
    <meta:user-defined meta:name="DC.title">Melding plaatsen opslagcontainer 20 september 2024 tot en met 27 september 2024, Bromostraat 20, 1448CC Purmerend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352</meta:user-defined>
    <meta:user-defined meta:name="OVERHEIDop.GmbID/DC.identifier">gmb-2024-347352</meta:user-defined>
    <meta:user-defined meta:name="OVERHEIDop.versieInformatie"/>
  </office:meta>
</office:document-meta>
</file>