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27A, 1161 EX, bouwen van een nieuwe loods, 05-08-2024, DSO nummner 2024080500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327A, 1161 EX, bouwen van een nieuwe loods, 05-08-2024, DSO nummner 2024080500352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43</meta:user-defined>
    <meta:user-defined meta:name="OVERHEIDop.GmbID/DC.identifier">gmb-2024-347343</meta:user-defined>
    <meta:user-defined meta:name="OVERHEIDop.versieInformatie"/>
  </office:meta>
</office:document-meta>
</file>