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Marwijksoord 3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Marwijksoord 3, 9448 XC, bouwen bedrijfsloods (ontvangen 29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734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loods aan Marwijksoord 3 te Marwijksoo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42</meta:user-defined>
    <meta:user-defined meta:name="OVERHEIDop.GmbID/DC.identifier">gmb-2024-347342</meta:user-defined>
    <meta:user-defined meta:name="OVERHEIDop.versieInformatie"/>
  </office:meta>
</office:document-meta>
</file>