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Veenakkers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Veenakkers, kavel 4 (Gieten-I-450), bouwen vrijstaande woning (ontvangen 26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73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Veenakkers te Gieter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37</meta:user-defined>
    <meta:user-defined meta:name="OVERHEIDop.GmbID/DC.identifier">gmb-2024-347337</meta:user-defined>
    <meta:user-defined meta:name="OVERHEIDop.versieInformatie"/>
  </office:meta>
</office:document-meta>
</file>