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ter betrekking van de buitenpresentatie aan Marwijksoord 4a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Marwijksoord, Marwijksoord 4a, 9448 XB, plaatsen overkapping tbv buitenpresentatie (ontvangen 25-07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732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ter betrekking van de buitenpresentatie aan Marwijksoord 4a te Marwijksoor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27</meta:user-defined>
    <meta:user-defined meta:name="OVERHEIDop.GmbID/DC.identifier">gmb-2024-347327</meta:user-defined>
    <meta:user-defined meta:name="OVERHEIDop.versieInformatie"/>
  </office:meta>
</office:document-meta>
</file>