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Wrakhout festival op zaterdag 31 augustus 2024, Campergeestweg 5 Basketbalveld in Schoorl, verzenddatum 6 augustus 2024 (Z2024-00001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732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2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2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687</meta:user-defined>
    <meta:user-defined meta:name="DCTERMS.abstract">evenmentenvergunning Wrakhout festival 2024Campergeestweg 5,  Basketbalveld in Schoorl, verzenddatum 6 augustus 2024 (Z2024-00001687)</meta:user-defined>
    <dc:language>nl</dc:language>
    <meta:user-defined meta:name="OVERHEIDop.locatietype/OVERHEIDop.gebiedsmarkering">Punt</meta:user-defined>
    <meta:user-defined meta:name="DC.title">Gemeente Bergen, verleende evenementenvergunning Wrakhout festival op zaterdag 31 augustus 2024, Campergeestweg 5 Basketbalveld in Schoorl, verzenddatum 6 augustus 2024 (Z2024-00001687)</meta:user-defined>
    <meta:user-defined meta:name="DCTERMS.W3CDTF/DCTERMS.available">2024-08-08</meta:user-defined>
    <meta:user-defined meta:name="DCTERMS.W3CDTF/OVERHEIDop.jaargang">2024</meta:user-defined>
    <meta:user-defined meta:name="OVERHEIDop.publicationIssue">347322</meta:user-defined>
    <meta:user-defined meta:name="OVERHEIDop.GmbID/DC.identifier">gmb-2024-347322</meta:user-defined>
    <meta:user-defined meta:name="OVERHEIDop.versieInformatie"/>
  </office:meta>
</office:document-meta>
</file>