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Diemerbroek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350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mzetten van de bedrijfswoning naar een plattelandswoning en het realiseren van een tijdelijke woonunit voor pré-mantelzor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73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835081</meta:user-defined>
    <meta:user-defined meta:name="DCTERMS.abstract">het omzetten van de bedrijfswoning naar een plattelandswoning en het realiseren van een tijdelijke woonunit voor pré-mantelz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Papekop, Diemerbroek 16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4732</meta:user-defined>
    <meta:user-defined meta:name="OVERHEIDop.GmbID/DC.identifier">gmb-2024-34732</meta:user-defined>
    <meta:user-defined meta:name="OVERHEIDop.versieInformatie"/>
  </office:meta>
</office:document-meta>
</file>